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F FM7 Gm Gm</text:p>
      <text:p>A<text:span text:style-name="Measure_20__23_1">vant</text:span> d'avoir eu vent de <text:span text:style-name="Measure_20__23_2">vous</text:span> <text:s text:c="4"/>C <text:s/>C6</text:p>
      <text:p>Mon <text:span text:style-name="Measure_20__23_1">a</text:span>mour <text:s text:c="24"/>F <text:s/>F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F <text:s text:c="2"/>FM7 Bb <text:s text:c="2"/>Bb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A <text:s/>A7 Dm Dm</text:p>
      <text:p>… - <text:span text:style-name="Measure_20__23_1">Nous</text:span> <text:span text:style-name="Measure_20__23_2">nous</text:span> aimio<text:span text:style-name="Measure_20__23_1">ns</text:span> <text:s text:c="2"/>Bb <text:s text:c="2"/>Bbm <text:s/>F <text:s text:c="2"/>F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D7 G7 (C <text:s text:c="2"/>C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F <text:s/>FM7</text:p>
      <text:p>De <text:span text:style-name="Measure_20__23_1">vous</text:span> à moi, vous m'avez <text:span text:style-name="Measure_20__23_2">eu</text:span> <text:s text:c="3"/>Gm G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C F#)</text:p>
      <text:p>Cet <text:span text:style-name="Measure_20__23_1">a</text:span>mour</text:p>
      <text:p><text:s text:c="16"/>[Couplet] F# F#M7 G#m G#m</text:p>
      <text:p>La <text:span text:style-name="Measure_20__23_1">vie</text:span> ne vaut d'être vé<text:span text:style-name="Measure_20__23_2">cue</text:span> <text:s text:c="6"/>C# <text:s/>C#6</text:p>
      <text:p>Sa<text:span text:style-name="Measure_20__23_1">ns a</text:span>mour <text:s text:c="23"/>F# F#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F# F#M7 B B - Bb <text:s/>Bb7 D#m D#m</text:p>
      <text:p><text:s text:c="2"/>[Refrain] B Bm <text:s/>F# F# - D#7 G#7 F#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